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2.4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7pt" style:font-size-complex="8pt"/>
    </style:style>
    <style:style style:name="P2" style:family="paragraph" style:parent-style-name="Table_20_Contents">
      <style:text-properties fo:font-size="8pt" officeooo:rsid="0023c85c" officeooo:paragraph-rsid="0023c85c" style:font-size-asian="7pt" style:font-size-complex="8pt"/>
    </style:style>
    <style:style style:name="P3" style:family="paragraph" style:parent-style-name="Table_20_Contents">
      <style:text-properties fo:font-size="8pt" officeooo:rsid="00269f34" officeooo:paragraph-rsid="00269f34" style:font-size-asian="7pt" style:font-size-complex="8pt"/>
    </style:style>
    <style:style style:name="P4" style:family="paragraph" style:parent-style-name="Table_20_Contents">
      <style:text-properties fo:font-size="8pt" officeooo:rsid="002195a1" officeooo:paragraph-rsid="002195a1" style:font-size-asian="8pt" style:font-size-complex="8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1b0fe8" officeooo:paragraph-rsid="001b0fe8" style:font-size-asian="11pt" style:font-size-complex="11pt"/>
    </style:style>
    <style:style style:name="P7" style:family="paragraph" style:parent-style-name="Table_20_Contents">
      <style:text-properties fo:font-size="11pt" officeooo:rsid="001b0fe8" officeooo:paragraph-rsid="001b0fe8" style:font-size-asian="9.60000038146973pt" style:font-size-complex="11pt"/>
    </style:style>
    <style:style style:name="P8" style:family="paragraph" style:parent-style-name="Table_20_Contents">
      <style:text-properties fo:font-size="11pt" officeooo:rsid="001f046d" officeooo:paragraph-rsid="001f046d" style:font-size-asian="9.60000038146973pt" style:font-size-complex="11pt"/>
    </style:style>
    <style:style style:name="P9" style:family="paragraph" style:parent-style-name="Table_20_Contents">
      <style:text-properties fo:font-size="11pt" officeooo:rsid="00205807" officeooo:paragraph-rsid="00205807" style:font-size-asian="9.60000038146973pt" style:font-size-complex="11pt"/>
    </style:style>
    <style:style style:name="P10" style:family="paragraph" style:parent-style-name="Table_20_Contents">
      <style:text-properties fo:font-size="11pt" officeooo:rsid="002195a1" officeooo:paragraph-rsid="002195a1" style:font-size-asian="9.60000038146973pt" style:font-size-complex="11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officeooo:rsid="001b0fe8" officeooo:paragraph-rsid="001b0fe8" style:font-size-asian="9pt" style:font-size-complex="9pt"/>
    </style:style>
    <style:style style:name="P13" style:family="paragraph" style:parent-style-name="Table_20_Contents">
      <style:text-properties fo:font-size="9pt" officeooo:rsid="001e035d" officeooo:paragraph-rsid="001e035d" style:font-size-asian="9pt" style:font-size-complex="9pt"/>
    </style:style>
    <style:style style:name="P14" style:family="paragraph" style:parent-style-name="Table_20_Contents">
      <style:text-properties fo:font-size="9pt" officeooo:rsid="001e035d" officeooo:paragraph-rsid="00225cb0" style:font-size-asian="9pt" style:font-size-complex="9pt"/>
    </style:style>
    <style:style style:name="P15" style:family="paragraph" style:parent-style-name="Table_20_Contents">
      <style:text-properties fo:font-size="9pt" officeooo:rsid="0023c85c" officeooo:paragraph-rsid="0023c85c" style:font-size-asian="9pt" style:font-size-complex="9pt"/>
    </style:style>
    <style:style style:name="P16" style:family="paragraph" style:parent-style-name="Table_20_Contents">
      <style:text-properties fo:font-size="9pt" officeooo:rsid="00260219" officeooo:paragraph-rsid="00260219" style:font-size-asian="9pt" style:font-size-complex="9pt"/>
    </style:style>
    <style:style style:name="P17" style:family="paragraph" style:parent-style-name="Table_20_Contents">
      <style:text-properties fo:font-size="9pt" officeooo:rsid="00269f34" officeooo:paragraph-rsid="00269f34" style:font-size-asian="9pt" style:font-size-complex="9pt"/>
    </style:style>
    <style:style style:name="P18" style:family="paragraph" style:parent-style-name="Table_20_Contents">
      <style:text-properties fo:font-size="9pt" officeooo:rsid="001b0fe8" officeooo:paragraph-rsid="001b0fe8" style:font-size-asian="7.84999990463257pt" style:font-size-complex="9pt"/>
    </style:style>
    <style:style style:name="P19" style:family="paragraph" style:parent-style-name="Table_20_Contents">
      <style:text-properties fo:font-size="9pt" officeooo:rsid="001c3d40" officeooo:paragraph-rsid="001c3d40" style:font-size-asian="7.84999990463257pt" style:font-size-complex="9pt"/>
    </style:style>
    <style:style style:name="P20" style:family="paragraph" style:parent-style-name="Table_20_Contents">
      <style:text-properties fo:font-size="9pt" officeooo:rsid="001dc4c0" officeooo:paragraph-rsid="001dc4c0" style:font-size-asian="7.84999990463257pt" style:font-size-complex="9pt"/>
    </style:style>
    <style:style style:name="P21" style:family="paragraph" style:parent-style-name="Table_20_Contents">
      <style:text-properties fo:font-size="9pt" officeooo:rsid="001f046d" officeooo:paragraph-rsid="001f046d" style:font-size-asian="7.84999990463257pt" style:font-size-complex="9pt"/>
    </style:style>
    <style:style style:name="P22" style:family="paragraph" style:parent-style-name="Table_20_Contents">
      <style:text-properties fo:font-size="9pt" officeooo:rsid="00205807" officeooo:paragraph-rsid="00205807" style:font-size-asian="7.84999990463257pt" style:font-size-complex="9pt"/>
    </style:style>
    <style:style style:name="P23" style:family="paragraph" style:parent-style-name="Table_20_Contents">
      <style:text-properties fo:font-size="9pt" officeooo:rsid="002195a1" officeooo:paragraph-rsid="002195a1" style:font-size-asian="7.84999990463257pt" style:font-size-complex="9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officeooo:rsid="001b0fe8" officeooo:paragraph-rsid="001b0fe8" style:font-size-asian="12.25pt" style:font-size-complex="14pt"/>
    </style:style>
    <style:style style:name="P26" style:family="paragraph" style:parent-style-name="Table_20_Contents">
      <style:text-properties fo:font-size="14pt" officeooo:rsid="001dc4c0" officeooo:paragraph-rsid="001dc4c0" style:font-size-asian="12.25pt" style:font-size-complex="14pt"/>
    </style:style>
    <style:style style:name="P27" style:family="paragraph" style:parent-style-name="Table_20_Contents">
      <style:text-properties fo:font-size="14pt" officeooo:rsid="001f046d" officeooo:paragraph-rsid="001f046d" style:font-size-asian="12.25pt" style:font-size-complex="14pt"/>
    </style:style>
    <style:style style:name="P28" style:family="paragraph" style:parent-style-name="Table_20_Contents">
      <style:text-properties fo:font-size="14pt" officeooo:rsid="00205807" officeooo:paragraph-rsid="002195a1" style:font-size-asian="12.25pt" style:font-size-complex="14pt"/>
    </style:style>
    <style:style style:name="P29" style:family="paragraph" style:parent-style-name="Table_20_Contents">
      <style:text-properties fo:font-size="14pt" officeooo:rsid="002195a1" officeooo:paragraph-rsid="002195a1" style:font-size-asian="12.25pt" style:font-size-complex="14pt"/>
    </style:style>
    <style:style style:name="P30" style:family="paragraph" style:parent-style-name="Standard">
      <style:text-properties fo:font-size="8pt" style:font-size-asian="7pt" style:font-size-complex="8pt"/>
    </style:style>
    <style:style style:name="P31" style:family="paragraph" style:parent-style-name="Standard">
      <style:text-properties fo:font-size="8pt" officeooo:rsid="001a36b8" officeooo:paragraph-rsid="001a36b8" style:font-size-asian="7pt" style:font-size-complex="8pt"/>
    </style:style>
    <style:style style:name="P32" style:family="paragraph" style:parent-style-name="Standard">
      <style:text-properties fo:font-size="10pt" officeooo:rsid="001a36b8" officeooo:paragraph-rsid="001a36b8" style:font-size-asian="8.75pt" style:font-size-complex="10pt"/>
    </style:style>
    <style:style style:name="P33" style:family="paragraph" style:parent-style-name="Standard">
      <style:text-properties fo:font-size="12pt" officeooo:rsid="001a36b8" officeooo:paragraph-rsid="001a36b8" style:font-size-asian="10.5pt" style:font-size-complex="12pt"/>
    </style:style>
    <style:style style:name="T1" style:family="text">
      <style:text-properties officeooo:rsid="001a36b8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1a36b8" style:font-size-asian="8.75pt" style:font-size-complex="10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1b0fe8"/>
    </style:style>
    <style:style style:name="T6" style:family="text">
      <style:text-properties officeooo:rsid="001c3d40"/>
    </style:style>
    <style:style style:name="T7" style:family="text">
      <style:text-properties officeooo:rsid="001e035d"/>
    </style:style>
    <style:style style:name="T8" style:family="text">
      <style:text-properties officeooo:rsid="00205807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text-position="super 58%" officeooo:rsid="00205807"/>
    </style:style>
    <style:style style:name="T12" style:family="text">
      <style:text-properties officeooo:rsid="0023c85c"/>
    </style:style>
    <style:style style:name="T13" style:family="text">
      <style:text-properties officeooo:rsid="00267551"/>
    </style:style>
    <style:style style:name="T14" style:family="text">
      <style:text-properties officeooo:rsid="00269f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5"/><text:span text:style-name="T1"><text:s text:c="8"/></text:span><text:span text:style-name="T3">Załącznik nr 1 do uchwały Nr <text:s/>…………………</text:span></text:p>
      <text:p text:style-name="P32"><text:s text:c="114"/>Rady Gminy Dobre z dnia ……………. <text:s text:c="7"/></text:p>
      <text:p text:style-name="P32"/>
      <text:p text:style-name="P32"><text:s text:c="2"/></text:p>
      <text:p text:style-name="P31"><text:span text:style-name="T2"><text:s text:c="66"/></text:span><text:span text:style-name="T4">Gminny <text:s/>Program</text:span></text:p>
      <text:p text:style-name="P33"><text:s text:c="24"/>Profilaktyki i Rozwiązywania Problemów Alkohol,owych</text:p>
      <text:p text:style-name="P33"><text:s text:c="45"/>w <text:s/>gminie <text:s/>Dobre <text:s/>na <text:s/>2017 rok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<text:s/><text:span text:style-name="T5">Lp.</text:span></text:p>
          </table:table-cell>
          <table:table-cell table:style-name="Tabela1.A1" office:value-type="string">
            <text:p text:style-name="P6">Cele programu</text:p>
          </table:table-cell>
          <table:table-cell table:style-name="Tabela1.A1" office:value-type="string">
            <text:p text:style-name="P7">Zadania i działania Programu</text:p>
          </table:table-cell>
          <table:table-cell table:style-name="Tabela1.D1" table:number-columns-spanned="2" office:value-type="string">
            <text:p text:style-name="P7">Finansowanie i</text:p>
            <text:p text:style-name="P7">realizacja Programu</text:p>
          </table:table-cell>
          <table:covered-table-cell/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24"><text:s/><text:span text:style-name="T5">Zwiększenie dostępności pomocy terapeutycznej dla osób uzależnionych od alkoholu</text:span></text:p>
          </table:table-cell>
          <table:table-cell table:style-name="Tabela1.A2" office:value-type="string">
            <text:p text:style-name="P12">a) przekazywanie informacji na temat placówek, grup terapeutycznych, publicznych ośrodków zamkni<text:span text:style-name="T12">ę</text:span>tych, osobom uzale<text:span text:style-name="T12">ż</text:span>nionym i ich rodzinom,</text:p>
            <text:p text:style-name="P12">b) przekazywanie informacji na temat ruchów samopomocowych, mitingach Wspólnoty Anonimowych Alkoholików,</text:p>
            <text:p text:style-name="P12">c)finansowanie konsultacji lekarskich psycholog<text:span text:style-name="T12">a</text:span> i psychiatry (opinie dla potrzeb sądowych) osób obj<text:span text:style-name="T12">ę</text:span>tych postępowaniem Gminnej Komisji Rozwiązywania Problemów Alkoholowych,</text:p>
            <text:p text:style-name="P12">d)składanie wniosków do Sądu o wszczęc<text:span text:style-name="T12">i</text:span>e post<text:span text:style-name="T12">ę</text:span>powania w sprawie obowiązku poddania się leczeniu odwykowemu.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>20.000-</text:p>
          </table:table-cell>
          <table:table-cell table:style-name="Tabela1.E2" office:value-type="string">
            <text:p text:style-name="P16">Realizacją będzie się zajmował Urząd Gminy Dobre, który może powierzać wykonanie poszczególnych zadań osobom fizycznym i instytucjom, pro<text:span text:style-name="T13">w</text:span>adzącym działalność zgodną z niniejszym celem programu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25">Udzielanie rodzinom w których występują problemy alkoholowe pomocy psychospołecznej i prawnej, a w szczególności ochrony przed przemoc<text:span text:style-name="T12">ą</text:span> w rodzinie</text:p>
          </table:table-cell>
          <table:table-cell table:style-name="Tabela1.A2" office:value-type="string">
            <text:p text:style-name="P18">a)<text:span text:style-name="T6">kontynuowanie współpracy z Poradnią Odwykową, w zakresie wymiany informacji, kierowania pacjentów,</text:span></text:p>
            <text:p text:style-name="P19">b) pomoc ofiarom przemocy domowej oraz współdziałanie z odpowiednimi instytucjami mogącymi zapewnić pomoc prawną, psychologiczną oraz materialną,</text:p>
            <text:p text:style-name="P19">c) prowadzenie edukacji publicznej poprzez zakup ulotek, broszur, plakatów i poradników,</text:p>
            <text:p text:style-name="P19">d)organizowanie wypoczynku letniego połączonego z realizacją programu profilaktycznego dla dzieci z rodzin z problemami alkoholowymi,</text:p>
            <text:p text:style-name="P19">e)kontynuowanie działalności i finansowanie zaję<text:span text:style-name="T14">ć</text:span> pozalekcyjnych, zawierających elementy profilaktyki,</text:p>
            <text:p text:style-name="P19">f)współpraca z Policją w zakresie procedury „Niebieskiej Karty” - wymiany informacji,</text:p>
            <text:p text:style-name="P19">g) współpraca z Zespołem Interdyscyplinarnym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30.000-</text:p>
          </table:table-cell>
          <table:table-cell table:style-name="Tabela1.E2" office:value-type="string">
            <text:p text:style-name="P17"/>
            <text:p text:style-name="P17"/>
            <text:p text:style-name="P17"/>
            <text:p text:style-name="P17"/>
            <text:p text:style-name="P17">Przewodniczący GKRPA,</text:p>
            <text:p text:style-name="P17">GOPS,</text:p>
            <text:p text:style-name="P17">GOK-biblioteka,</text:p>
            <text:p text:style-name="P17">Punkt konsultacyjny,</text:p>
            <text:p text:style-name="P17">Komisariat Policji.</text:p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6">Prowadzenie profilaktycznej działalności informacyjnej <text:span text:style-name="T7">i edukacyjnej w <text:s/>szczególności dla dzieci i młodzieży</text:span></text:p>
          </table:table-cell>
          <table:table-cell table:style-name="Tabela1.A2" office:value-type="string">
            <text:p text:style-name="P13">a) organizowanie na terenie szkół i innych placówek programów oraz przedstawień profilaktycznych dotyczących problematyki uzależnień, prelekcji dla dzieci i młodzieży,</text:p>
            <text:p text:style-name="P13">b) dofinansowanie szkoleń i kursów specjalistycznych w zakresie pracy terapeutycznej z dziećmi z rodzin alkoholowych, oraz prowadzenia zajęć profilaktycznych organizowanych dla pedagogów, nauczycieli, psychologów oraz przedstawicieli innych zawodów,</text:p>
            <text:p text:style-name="P13">c) prowadzenie w miarę potrzeb i środków finansowych pozalekcyjnych zajęć sportowych, a także działań na rzecz dożywiania dzieci uczestniczących w pozalekcyjnych programach opiekuńczo-wychowawczych,</text:p>
            <text:p text:style-name="P13">d) udział w lokalnych i ogólnopolskich kampaniach o charakterze profilaktycznym adresowanych do różnych grup wiekowych,</text:p>
            <text:p text:style-name="P14">e) zakup i rozprowadzanie materiałów</text:p>
            <text:p text:style-name="P14"><text:s/>informacyjno-edukacyjnych (książki, kasety, płyty <text:soft-page-break/>DVD, broszury, ulotki, prenumerata czasopism, itp.)</text:p>
            <text:p text:style-name="P13">e)organizowanie i wspieranie lokalnych imprez profilaktycznych, przeglądów, wydarzeń o charakterze prozdrowotnym, rekreacyjno-sportowym,</text:p>
            <text:p text:style-name="P13">f) podejmowanie działań profilaktycznych skierowanych do sprzedawców napojów alkoholowych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0.000-</text:p>
          </table:table-cell>
          <table:table-cell table:style-name="Tabela1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>Dyrektorzy Szkół z terenu gminy Dobre,</text:p>
            <text:p text:style-name="P17">Wójt Gminy Dobre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27">Wspomaganie działalności instytucji, stowarzyszeń i osób fizycznych, służącej rozwiązywaniu problemów alkoholowych</text:p>
          </table:table-cell>
          <table:table-cell table:style-name="Tabela1.A2" office:value-type="string">
            <text:p text:style-name="P21">a) wspieranie działań zmierzających do ograniczenia i zapobiegania przestępczości i demoralizacji nieletnich oraz patologii społecznej, a w szczególności przestępstw związanych z nadużywaniem alkoholu,</text:p>
            <text:p text:style-name="P21">b) wspieranie działań i działalności stowarzyszeń i instytucji zajmujących się przeciwdziałaniem przemocy w rodzinie</text:p>
            <text:p text:style-name="P21">c)współdziałanie z Gminnym Ośrodkiem Pomocy Społecznej w udzielaniu pomocy materialnej, prawnej oraz pomocy z zakresu pracy socjalnej dla rodzin z problemem alkoholowym,</text:p>
            <text:p text:style-name="P21">d) prenumeratę czasopism specjalistycznych, branżowych i umożliwienie korzystania z nich instytucjom i stowarzyszeniom współpracującym.</text:p>
          </table:table-cell>
          <table:table-cell table:style-name="Tabela1.A2" office:value-type="string"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.000-</text:p>
          </table:table-cell>
          <table:table-cell table:style-name="Tabela1.E2" office:value-type="string">
            <text:p text:style-name="P17">Realizacją <text:s/>programu będzie się zajmował Urząd Gminy Dobre, który może powierzać wykonanie poszczególnych zadań programu osobom lub instytucjom i stowarzyszeniom prowadzącym działalność zgodną z niniejszym celem programu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27">Podejmowanie interwencji w związku z naruszeniem <text:span text:style-name="T8">przepisów określonych w art. 13</text:span><text:span text:style-name="T11">1</text:span><text:span text:style-name="T8"> <text:s/>i 15 ustawy oraz występowanie przed sądem w charakterze oskarżyciela publicznego</text:span></text:p>
          </table:table-cell>
          <table:table-cell table:style-name="Tabela1.A2" office:value-type="string">
            <text:p text:style-name="P22">a) podejmowanie działań i interwencji wobec prowadzących promocję i reklamę napojów alkoholowych, w szczególności skierowaną do młodzieży,</text:p>
            <text:p text:style-name="P22">b) podejmowanie działań interwencyjnych wobec przypadków sprzedaży i podawania napojów alkoholowych nietrzeźwym, nieletnim, na kredyt lub pod zastaw,</text:p>
            <text:p text:style-name="P22">c)prowadzenie kontroli punktów sprzedaży i podawania napojów alkoholowych w celu wykrywania naruszeń ustawy,</text:p>
            <text:p text:style-name="P22">d) występowanie przed sądem w roli oskarżyciela publicznego,</text:p>
            <text:p text:style-name="P22">e) opiniowanie wniosków przedsiębiorców ubiegających się o zezwolenie na sprzedaż napojów alkoholowych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2.000-</text:p>
          </table:table-cell>
          <table:table-cell table:style-name="Tabela1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ójt Gminy Dobre,</text:p>
            <text:p text:style-name="P3">GKRPA,</text:p>
            <text:p text:style-name="P3">Komisariat Policji.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29">Gminna Komisja Rozwiązywania Problemów Alkoholowych</text:p>
          </table:table-cell>
          <table:table-cell table:style-name="Tabela1.A2" office:value-type="string">
            <text:p text:style-name="P23">Ustala się wynagrodzenie dla: </text:p>
            <text:p text:style-name="P4"><text:span text:style-name="T9">członków Komisji w wysokości 80 z</text:span>ł brutto</text:p>
            <text:p text:style-name="P4">przewodniczącego 280 zł brutto, <text:span text:style-name="T10"><text:s/>podstawą wypłaty jest udział w posiedzeniu potwierdzony własnoręcznym podpisem na liście obecności.</text:span></text:p>
          </table:table-cell>
          <table:table-cell table:style-name="Tabela1.E2" table:number-columns-spanned="2" office:value-type="string">
            <text:p text:style-name="P1"/>
            <text:p text:style-name="P1"/>
            <text:p text:style-name="P1"/>
            <text:p text:style-name="P2"><text:s/>6.000 -</text:p>
          </table:table-cell>
          <table:covered-table-cell/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28">Wydawanie i cofanie zezwoleń na sprzedaż napojów alkoholowych</text:p>
          </table:table-cell>
          <table:table-cell table:style-name="Tabela1.A2" office:value-type="string">
            <text:p text:style-name="P23">Zasady wydawania i cofania zezwoleń na sprzedaż napojów alkoholowych reguluje ustawa oraz Uchwała Rady Gminy Dobre Nr IV)27)11 z dnia 23 lutego 2011 roku w sprawie zasad usytuowania miejsc sprzedaży i podawania napojów <text:s/>alkoholowych na terenie gminy Dobre</text:p>
          </table:table-cell>
          <table:table-cell table:style-name="Tabela1.E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E2" table:number-columns-spanned="5" office:value-type="string">
            <text:p text:style-name="P10"><text:s text:c="22"/><text:span text:style-name="T12">Łączna kwota środków budżetowych na realizację programu <text:s text:c="23"/>108.000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5:01:25.879000000</meta:creation-date>
    <dc:date>2016-12-28T17:10:12.728000000</dc:date>
    <meta:editing-duration>PT39M48S</meta:editing-duration>
    <meta:editing-cycles>6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76" meta:word-count="685" meta:character-count="6075" meta:non-whitespace-character-count="5002"/>
  </office:meta>
</office:document-meta>
</file>